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text:s/></text:p>
      <text:p text:style-name="P1">к постановлению администрации</text:p>
      <text:p text:style-name="P1">Новоалександровского</text:p>
      <text:p text:style-name="P1">сельского поселения <text:s/></text:p>
      <text:p text:style-name="P1">от 21.02.2011 г. № 16 </text:p>
      <text:p text:style-name="P2"/>
      <text:p text:style-name="P4">КВАЛИФИКАЦИОННЫЕ ТРЕБОВАНИЯ</text:p>
      <text:p text:style-name="P4">ДЛЯ ЗАМЕЩЕНИЯ ДОЛЖНОСТЕЙ МУНИЦИПАЛЬНОЙ СЛУЖБЫ</text:p>
      <text:p text:style-name="P4">В АДМИНИСТРАЦИИ НОВОАЛЕКСАНДРОВСКОГО СЕЛЬСКОГО ПОСЕЛЕНИЯ </text:p>
      <text:p text:style-name="P2"/>
      <text:p text:style-name="P3">1. Общие положения</text:p>
      <text:p text:style-name="Standard">1.1. Соответствие квалификационным требованиям является необходимым условием для поступления на муниципальную службу, для замещения должностей муниципальной службы. Квалификационные требования являются неотъемлемой частью системы аттестации муниципальных служащих и включаются в их должностные инструкции. </text:p>
      <text:p text:style-name="Standard">1.2. Квалификационные требования для замещения должностей муниципальной службы в администрации Новоалександровского сельского поселения представляют собой требования к уровню профессионального образования, стажу муниципальной службы или стажу работы по специальности, профессиональным знаниям и навыкам, необходимым для исполнения должностных обязанностей в соответствии с классификацией должностей муниципальной службы в администрации Новоалександровского сельского поселения. </text:p>
      <text:p text:style-name="Standard">1.3. Квалификационные требования, предъявляемые по муниципальным должностям муниципальной службы, являются основанием при: </text:p>
      <text:p text:style-name="Standard">а) оценке служебной деятельности муниципального служащего в период проведения его аттестации; </text:p>
      <text:p text:style-name="Standard">б) отборе кандидатур для занесения в кадровый резерв для замещения вакантных должностей муниципальной службы. </text:p>
      <text:p text:style-name="Standard">1.4. Степень соответствия квалификационным требованиям по замещаемой муниципальной должности муниципальной службы работников определяет при приеме на работу Глава Новоалександровского сельского поселения , имеющий право приема, увольнения. </text:p>
      <text:p text:style-name="Standard">1.5. Квалификационные требования к муниципальным должностям муниципальной службы устанавливаются в соответствии с группами муниципальных должностей муниципальной службы. </text:p>
      <text:p text:style-name="P3">2. Квалификационные требования для замещения высших должностей муниципальной службы </text:p>
      <text:p text:style-name="Standard">2.1. Квалификационные требования к уровню профессионального образования: высшее профессиональное образование по специальности, соответствующей должностным обязанностям муниципального служащего. </text:p>
      <text:p text:style-name="Standard">2.2. Квалификационные требования к стажу работы: стаж муниципальной или государственной гражданской службы не менее пяти <text:s/>лет или стаж работы по специальности не менее шести лет. </text:p>
      <text:p text:style-name="Standard">2.3. Квалификационные требования к профессиональным знаниям: знание Конституции Российской Федерации, федеральных законов, указов и распоряжений Президента Российской Федерации, постановлений и распоряжений Правительства Российской Федерации, законодательства Ростовской области, муниципальных правовых актов органов местного самоуправления Азовского района и Новоалександровского сельского поселения применительно к исполнению своих должностных обязанностей, прав и ответственности; знание основ экономики и организации труда, передового опыта в установленной сфере деятельности; знание вопросов прохождения муниципальной службы, навыков управления коллективом, основ этики и правил делового этикета, делового общения; знание правил внутреннего трудового распорядка, правил охраны труда и противопожарной безопасности, порядка работы со служебной информацией, основ делопроизводства. </text:p>
      <text:p text:style-name="Standard"><text:soft-page-break/>2.4. Квалификационные требования к профессиональным навыкам: овладение навыками руководящей работы, оперативного принятия и организации управленческих решений, квалифицированного планирования работы; владение навыками контроля, анализа и прогнозирования последствий принимаемых решений; умение определять стратегические и тактические цели, организовывать и обеспечивать их достижение; оперативное принятие и реализация управленческих решений; адаптация к новой ситуации и принятие новых подходов в решении поставленных задач; систематизация и структурирование информации, работа с различными источниками информации; ведение деловых переговоров, публичных выступлений; владение приемами межличностных отношений и мотивации подчиненных, стимулирования достижения результатов; грамотный учет мнения коллег, делегирование полномочий подчиненным; организация работы по эффективному взаимодействию с представителями государственных органов и органов местного самоуправления; сотрудничество с коллегами и подчиненными; владение компьютерной техникой, а также необходимым программным обеспечением; систематическое повышение своей квалификации. </text:p>
      <text:p text:style-name="Standard"><text:span text:style-name="T1">3. Квалификационные требования для замещения ведущих должностей муниципальной службы</text:span> </text:p>
      <text:p text:style-name="Standard">3.1. Квалификационные требования к уровню профессионального образования: высшее профессиональное образование по специальности соответствующее должностным обязанностям муниципального служащего. </text:p>
      <text:p text:style-name="Standard">3.2. Квалификационные требования к стажу работы: стаж муниципальной или государственной гражданской службы не менее двух лет или стаж по специальности не менее трех лет. </text:p>
      <text:p text:style-name="Standard">3.3. Квалификационные требования к профессиональным знаниям: знание Конституции Российской Федерации, законодательства Российской Федерации и Ростовской области, муниципальных правовых актов органов местного самоуправления Азовского района применительно к исполнению своих должностных обязанностей; знание основ экономики и организации труда; знание вопросов прохождения муниципальной службы, основ этики и правил делового этикета, делового общения; знание правил внутреннего трудового распорядка, правил охраны труда и противопожарной безопасности, порядка работы со служебной информацией, правил делопроизводства. </text:p>
      <text:p text:style-name="Standard">3.4. Квалификационные требования к профессиональным навыкам: владение навыками реализации управленческих решений, квалифицированного планирования работы, осуществления экспертизы проектов правовых актов и документов; <text:s/>владение приемами межличностных отношений и мотивации подчиненных; владение навыками ведения деловых переговоров; умение использовать современные средства, методы и технологии работы с информацией; владение компьютерной техникой, а также необходимым программным обеспечением; систематическое повышение квалификации. </text:p>
      <text:p text:style-name="P3">4. Квалификационные требования для замещения старших должностей муниципальной службы </text:p>
      <text:p text:style-name="Standard">4.1. Квалификационные требования к уровню профессионального образования: высшее профессиональное образование по специальности соответствующее должностным обязанностям муниципального служащего. </text:p>
      <text:p text:style-name="Standard">4.2. Квалификационные требования к стажу работы: стаж работы по специальности не менее одного года. </text:p>
      <text:p text:style-name="Standard">4.3. Квалификационные требования к профессиональным знаниям: знание Конституции Российской Федерации, законодательства Российской Федерации и Ростовской области, муниципальных правовых актов органов местного самоуправления Азовского района и Новоалександровского сельского поселения <text:s/>применительно к исполнению своих должностных обязанностей; знание основ экономики и организации труда; знание вопросов прохождения муниципальной службы, основ этики и правил делового этикета, делового общения; знание правил внутреннего трудового распорядка, правил охраны труда и <text:soft-page-break/>противопожарной безопасности, порядка работы со служебной информацией, правил делопроизводства. </text:p>
      <text:p text:style-name="Standard">4.4. Квалификационные требования к профессиональным навыкам: владение навыками реализации управленческих решений, квалифицированного планирования работы, осуществления экспертизы проектов правовых актов и документов; владение приемами межличностных отношений и мотивации подчиненных; владение навыками ведения деловых переговоров; умение использовать современные средства, методы и технологии работы с информацией; владение компьютерной техникой, а также необходимым программным обеспечением; систематическое повышение квалификации. </text:p>
      <text:p text:style-name="P3">5. Квалификационные требования для замещения младших должностей муниципальной службы </text:p>
      <text:p text:style-name="Standard">5.1. Квалификационные требования к профессиональному образованию: <text:s/>высшее или среднее профессиональное . </text:p>
      <text:p text:style-name="Standard">5.2. Квалификационные требования к стажу работы: без предъявления требований к стажу работы. </text:p>
      <text:p text:style-name="Standard">5.3. Квалификационные требования к профессиональным знаниям: знание Конституции Российской Федерации, законодательства Российской Федерации и Ростовской области, муниципальных правовых актов органов местного самоуправления Азовского района и Новоалександровского сельского поселения применительно к выполнению своих должностных обязанностей; знание вопросов прохождения муниципальной службы, основ этики, правил делового этикета, делового общения; знание правил внутреннего трудового распорядка, правил охраны труда и противопожарной безопасности, порядка работы со служебной информацией, правил делопроизводства. </text:p>
      <text:p text:style-name="Standard">5.4. Квалификационные требования к профессиональным навыкам: владение навыками оперативного и качественного выполнения поставленных задач, подготовки проектов документов; владение навыками работы по взаимодействию с организациями и гражданами; умение использовать современные средства, методы и технологии работы с информацией, владение компьютерной техникой, а также необходимым программным обеспечением; систематическое повышение квалификации. </text:p>
      <text:p text:style-name="Standard"/>
      <text:p text:style-name="Standard"/>
      <text:p text:style-name="P1">Глава Новоалександровского сельского поселения <text:s text:c="65"/>С.А.Пархоменко</text:p>
      <text:p text:style-name="Standard"/>
      <text:p text:style-name="P4">АДМИНИСТРАЦИЯ</text:p>
      <text:p text:style-name="P4">МУНИЦИПАЛЬНОГО ОБРАЗОВАНИЯ</text:p>
      <text:p text:style-name="P4">НОВОАЛЕКСАНДРОВСКОЕ СЕЛЬСКОЕ ПОСЕЛЕНИЕ</text:p>
      <text:p text:style-name="P4">АЗОВСКОГО РАЙОНА РОСТОВСКОЙ ОБЛАСТИ</text:p>
      <text:p text:style-name="P4">ПОСТАНОВЛЕНИЕ</text:p>
      <text:p text:style-name="Standard"/>
      <text:p text:style-name="Standard"><text:s text:c="2"/>21.02.2011 г. <text:s text:c="41"/>№ 16</text:p>
      <text:p text:style-name="Standard"/>
      <text:p text:style-name="Standard">Об <text:s text:c="2"/>утверждении <text:s text:c="2"/>квалификационных </text:p>
      <text:p text:style-name="Standard">требований для замещения должностей </text:p>
      <text:p text:style-name="Standard">муниципальной службы в администрации</text:p>
      <text:p text:style-name="Standard">Новоалександровского сельского поселения</text:p>
      <text:p text:style-name="Standard"/>
      <text:p text:style-name="Standard">В соответствии со статьей 5 Закона Ростовской области от 9 октября 2007 года № 786-ЗС «О муниципальной службе в Ростовской области», Уставом Новоалександровского сельского поселения , Решением <text:s/>Собрания депутатов Новоалександровского сельского поселения от 15 ноября 2009 года № <text:s/>88 «О внесении изменений в структуру администрации Новоалександровского сельского поселения », и в целях обеспечения единого подхода к <text:soft-page-break/>подбору, расстановке <text:s text:c="2"/>и использованию кадров, повышения уровня их профессионализма <text:s text:c="3"/>и ответственности, </text:p>
      <text:p text:style-name="Standard"/>
      <text:p text:style-name="Standard">ПОСТАНОВЛЯЮ:</text:p>
      <text:p text:style-name="Standard"/>
      <text:p text:style-name="Standard">1. Утвердить квалификационные требования для замещения должностей муниципальной службы в администрации Новоалександровского сельского поселения <text:s/>(приложение). </text:p>
      <text:p text:style-name="Standard">2. Главному специалисту администрации Новоалександровского сельского поселения Заркуа Т.Н. :</text:p>
      <text:p text:style-name="Standard">2.1. ознакомить муниципальных служащих с настоящим постановлением;</text:p>
      <text:p text:style-name="Standard">2.2. включить квалификационные требования в должностные инструкции муниципальных служащих. </text:p>
      <text:p text:style-name="Standard">3. Замещение должностей муниципальной службы осуществлять в соответствии с утвержденными квалификационными требованиями. </text:p>
      <text:p text:style-name="Standard">4. <text:s text:c="2"/>Обнародовать <text:s/>настоящее постановление <text:s/>на сайте Новоалександровского сельского поселения . </text:p>
      <text:p text:style-name="Standard">5. Настоящее постановление вступает в силу с момента <text:s/>подписания. </text:p>
      <text:p text:style-name="Standard">6. Контроль за выполнением настоящего постановления возложить на заместителя главы администрации Павлюченко Е.Г.</text:p>
      <text:p text:style-name="Standard"/>
      <text:p text:style-name="Standard">Глава Новоалександровского</text:p>
      <text:p text:style-name="Standard">сельского поселения <text:s text:c="57"/>С.А.Пархоменко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50S</meta:editing-duration>
    <meta:editing-cycles>3</meta:editing-cycles>
    <meta:generator>OpenOffice.org/3.2$Win32 OpenOffice.org_project/320m18$Build-9502</meta:generator>
    <dc:date>2011-02-25T15:15:05.88</dc:date>
    <meta:document-statistic meta:table-count="0" meta:image-count="0" meta:object-count="0" meta:page-count="4" meta:paragraph-count="59" meta:word-count="1122" meta:character-count="10702"/>
    <dc:creator>Информационное Агентство Донспрос.ру</dc:creator>
    <meta:user-defined meta:name="Info 1"/>
    <meta:user-defined meta:name="Info 2"/>
    <meta:user-defined meta:name="Info 3"/>
    <meta:user-defined meta:name="Info 4"/>
  </office:meta>
</office:document-meta>
</file>